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453in"/>
    </style:style>
    <style:style style:name="co2" style:family="table-column">
      <style:table-column-properties fo:break-before="auto" style:column-width="0.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772in"/>
    </style:style>
    <style:style style:name="co5" style:family="table-column">
      <style:table-column-properties fo:break-before="auto" style:column-width="1.783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_4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exec</text:p>
          </table:table-cell>
          <table:table-cell office:value-type="string">
            <text:p>parse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float" office:value="1061547499">
            <text:p>1061547499</text:p>
          </table:table-cell>
          <table:table-cell office:value-type="float" office:value="23216933">
            <text:p>23216933</text:p>
          </table:table-cell>
          <table:table-cell office:value-type="float" office:value="1085807775">
            <text:p>1085807775</text:p>
          </table:table-cell>
        </table:table-row>
        <table:table-row table:style-name="ro1">
          <table:table-cell office:value-type="float" office:value="1076454301">
            <text:p>1076454301</text:p>
          </table:table-cell>
          <table:table-cell office:value-type="float" office:value="11724073">
            <text:p>11724073</text:p>
          </table:table-cell>
          <table:table-cell office:value-type="float" office:value="1088526342">
            <text:p>1088526342</text:p>
          </table:table-cell>
        </table:table-row>
        <table:table-row table:style-name="ro1">
          <table:table-cell office:value-type="float" office:value="1068366937">
            <text:p>1068366937</text:p>
          </table:table-cell>
          <table:table-cell office:value-type="float" office:value="20321996">
            <text:p>20321996</text:p>
          </table:table-cell>
          <table:table-cell office:value-type="float" office:value="1089140903">
            <text:p>1089140903</text:p>
          </table:table-cell>
        </table:table-row>
        <table:table-row table:style-name="ro1">
          <table:table-cell office:value-type="float" office:value="1084231808">
            <text:p>1084231808</text:p>
          </table:table-cell>
          <table:table-cell office:value-type="float" office:value="9590814">
            <text:p>9590814</text:p>
          </table:table-cell>
          <table:table-cell office:value-type="float" office:value="1094192927">
            <text:p>1094192927</text:p>
          </table:table-cell>
        </table:table-row>
        <table:table-row table:style-name="ro1">
          <table:table-cell office:value-type="float" office:value="1089975666">
            <text:p>1089975666</text:p>
          </table:table-cell>
          <table:table-cell office:value-type="float" office:value="12405427">
            <text:p>12405427</text:p>
          </table:table-cell>
          <table:table-cell office:value-type="float" office:value="1102781611">
            <text:p>1102781611</text:p>
          </table:table-cell>
        </table:table-row>
        <table:table-row table:style-name="ro1">
          <table:table-cell office:value-type="float" office:value="1084797264">
            <text:p>1084797264</text:p>
          </table:table-cell>
          <table:table-cell office:value-type="float" office:value="17070868">
            <text:p>17070868</text:p>
          </table:table-cell>
          <table:table-cell office:value-type="float" office:value="1102256997">
            <text:p>1102256997</text:p>
          </table:table-cell>
        </table:table-row>
        <table:table-row table:style-name="ro1">
          <table:table-cell office:value-type="float" office:value="1084368047">
            <text:p>1084368047</text:p>
          </table:table-cell>
          <table:table-cell office:value-type="float" office:value="8045470">
            <text:p>8045470</text:p>
          </table:table-cell>
          <table:table-cell office:value-type="float" office:value="1092764530">
            <text:p>1092764530</text:p>
          </table:table-cell>
        </table:table-row>
        <table:table-row table:style-name="ro1">
          <table:table-cell office:value-type="float" office:value="1087899297">
            <text:p>1087899297</text:p>
          </table:table-cell>
          <table:table-cell office:value-type="float" office:value="13005316">
            <text:p>13005316</text:p>
          </table:table-cell>
          <table:table-cell office:value-type="float" office:value="1101374871">
            <text:p>1101374871</text:p>
          </table:table-cell>
        </table:table-row>
        <table:table-row table:style-name="ro1">
          <table:table-cell office:value-type="float" office:value="1119694814">
            <text:p>1119694814</text:p>
          </table:table-cell>
          <table:table-cell office:value-type="float" office:value="8772335">
            <text:p>8772335</text:p>
          </table:table-cell>
          <table:table-cell office:value-type="float" office:value="1128938988">
            <text:p>1128938988</text:p>
          </table:table-cell>
        </table:table-row>
        <table:table-row table:style-name="ro1">
          <table:table-cell office:value-type="float" office:value="1086768365">
            <text:p>1086768365</text:p>
          </table:table-cell>
          <table:table-cell office:value-type="float" office:value="5862373">
            <text:p>5862373</text:p>
          </table:table-cell>
          <table:table-cell office:value-type="float" office:value="1092963606">
            <text:p>1092963606</text:p>
          </table:table-cell>
        </table:table-row>
      </table:table>
      <table:table table:name="Sheet1_3" table:style-name="ta1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office:value-type="string">
            <text:p>exec</text:p>
          </table:table-cell>
          <table:table-cell office:value-type="string">
            <text:p>parse</text:p>
          </table:table-cell>
          <table:table-cell office:value-type="string">
            <text:p>total</text:p>
          </table:table-cell>
        </table:table-row>
        <table:table-row table:style-name="ro1">
          <table:table-cell office:value-type="float" office:value="8991129774">
            <text:p>8991129774</text:p>
          </table:table-cell>
          <table:table-cell office:value-type="float" office:value="298540447">
            <text:p>298540447</text:p>
          </table:table-cell>
          <table:table-cell office:value-type="float" office:value="9290193308">
            <text:p>9290193308</text:p>
          </table:table-cell>
        </table:table-row>
        <table:table-row table:style-name="ro1">
          <table:table-cell office:value-type="float" office:value="8801738533">
            <text:p>8801738533</text:p>
          </table:table-cell>
          <table:table-cell office:value-type="float" office:value="166068218">
            <text:p>166068218</text:p>
          </table:table-cell>
          <table:table-cell office:value-type="float" office:value="8968175206">
            <text:p>8968175206</text:p>
          </table:table-cell>
        </table:table-row>
        <table:table-row table:style-name="ro1">
          <table:table-cell office:value-type="float" office:value="8812547740">
            <text:p>8812547740</text:p>
          </table:table-cell>
          <table:table-cell office:value-type="float" office:value="158618834">
            <text:p>158618834</text:p>
          </table:table-cell>
          <table:table-cell office:value-type="float" office:value="8971695443">
            <text:p>8971695443</text:p>
          </table:table-cell>
        </table:table-row>
        <table:table-row table:style-name="ro1">
          <table:table-cell office:value-type="float" office:value="8797604649">
            <text:p>8797604649</text:p>
          </table:table-cell>
          <table:table-cell office:value-type="float" office:value="76492135">
            <text:p>76492135</text:p>
          </table:table-cell>
          <table:table-cell office:value-type="float" office:value="8874481430">
            <text:p>8874481430</text:p>
          </table:table-cell>
        </table:table-row>
        <table:table-row table:style-name="ro1">
          <table:table-cell office:value-type="float" office:value="8725297036">
            <text:p>8725297036</text:p>
          </table:table-cell>
          <table:table-cell office:value-type="float" office:value="99469812">
            <text:p>99469812</text:p>
          </table:table-cell>
          <table:table-cell office:value-type="float" office:value="8825175128">
            <text:p>8825175128</text:p>
          </table:table-cell>
        </table:table-row>
        <table:table-row table:style-name="ro1">
          <table:table-cell office:value-type="float" office:value="8723964833">
            <text:p>8723964833</text:p>
          </table:table-cell>
          <table:table-cell office:value-type="float" office:value="326922915">
            <text:p>326922915</text:p>
          </table:table-cell>
          <table:table-cell office:value-type="float" office:value="9051162862">
            <text:p>9051162862</text:p>
          </table:table-cell>
        </table:table-row>
        <table:table-row table:style-name="ro1">
          <table:table-cell office:value-type="float" office:value="8738410462">
            <text:p>8738410462</text:p>
          </table:table-cell>
          <table:table-cell office:value-type="float" office:value="58035529">
            <text:p>58035529</text:p>
          </table:table-cell>
          <table:table-cell office:value-type="float" office:value="8796743658">
            <text:p>8796743658</text:p>
          </table:table-cell>
        </table:table-row>
        <table:table-row table:style-name="ro1">
          <table:table-cell office:value-type="float" office:value="8718328929">
            <text:p>8718328929</text:p>
          </table:table-cell>
          <table:table-cell office:value-type="float" office:value="48053800">
            <text:p>48053800</text:p>
          </table:table-cell>
          <table:table-cell office:value-type="float" office:value="8766808399">
            <text:p>8766808399</text:p>
          </table:table-cell>
        </table:table-row>
        <table:table-row table:style-name="ro1">
          <table:table-cell office:value-type="float" office:value="8699940205">
            <text:p>8699940205</text:p>
          </table:table-cell>
          <table:table-cell office:value-type="float" office:value="49206623">
            <text:p>49206623</text:p>
          </table:table-cell>
          <table:table-cell office:value-type="float" office:value="8749462551">
            <text:p>8749462551</text:p>
          </table:table-cell>
        </table:table-row>
        <table:table-row table:style-name="ro1">
          <table:table-cell office:value-type="float" office:value="8720161891">
            <text:p>8720161891</text:p>
          </table:table-cell>
          <table:table-cell office:value-type="float" office:value="49326349">
            <text:p>49326349</text:p>
          </table:table-cell>
          <table:table-cell office:value-type="float" office:value="8769836350">
            <text:p>8769836350</text:p>
          </table:table-cell>
        </table:table-row>
      </table:table>
      <table:table table:name="Sheet1_2" table:style-name="ta1">
        <table:shapes>
          <draw:frame draw:z-index="0" draw:style-name="gr1" svg:width="6.2988in" svg:height="3.5429in" svg:x="1.2921in" svg:y="2.4528in">
            <draw:object draw:notify-on-update-of-ranges="Sheet1_2.G1:Sheet1_2.G1 Sheet1_2.G2:Sheet1_2.G11 Sheet1_2.H1:Sheet1_2.H1 Sheet1_2.H2:Sheet1_2.H11 Sheet1_2.I1:Sheet1_2.I1 Sheet1_2.I2:Sheet1_2.I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9in" svg:x="1.252in" svg:y="6.215in">
            <draw:object draw:notify-on-update-of-ranges="Sheet1_2.K1:Sheet1_2.K1 Sheet1_2.K2:Sheet1_2.K11 Sheet1_2.L1:Sheet1_2.L1 Sheet1_2.L2:Sheet1_2.L11 Sheet1_2.M1:Sheet1_2.M1 Sheet1_2.M2:Sheet1_2.M1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row table:style-name="ro1">
          <table:table-cell table:number-columns-repeated="6"/>
          <table:table-cell office:value-type="string">
            <text:p>Minify Mi</text:p>
          </table:table-cell>
          <table:table-cell office:value-type="string">
            <text:p>Pretty Mi</text:p>
          </table:table-cell>
          <table:table-cell office:value-type="string">
            <text:p>Text</text:p>
          </table:table-cell>
          <table:table-cell/>
          <table:table-cell office:value-type="string">
            <text:p>Minify Mi</text:p>
          </table:table-cell>
          <table:table-cell office:value-type="string">
            <text:p>Pretty Mi</text:p>
          </table:table-cell>
          <table:table-cell office:value-type="string">
            <text:p>Text</text:p>
          </table:table-cell>
        </table:table-row>
        <table:table-row table:style-name="ro1">
          <table:table-cell table:number-columns-repeated="5"/>
          <table:table-cell office:value-type="float" office:value="1">
            <text:p>1</text:p>
          </table:table-cell>
          <table:table-cell office:value-type="float" office:value="123370724">
            <text:p>123370724</text:p>
          </table:table-cell>
          <table:table-cell office:value-type="float" office:value="8991129774">
            <text:p>8991129774</text:p>
          </table:table-cell>
          <table:table-cell office:value-type="float" office:value="1061547499">
            <text:p>1061547499</text:p>
          </table:table-cell>
          <table:table-cell/>
          <table:table-cell office:value-type="float" office:value="26871160">
            <text:p>26871160</text:p>
          </table:table-cell>
          <table:table-cell office:value-type="float" office:value="298540447">
            <text:p>298540447</text:p>
          </table:table-cell>
          <table:table-cell office:value-type="float" office:value="23216933">
            <text:p>23216933</text:p>
          </table:table-cell>
        </table:table-row>
        <table:table-row table:style-name="ro1">
          <table:table-cell table:number-columns-repeated="5"/>
          <table:table-cell office:value-type="float" office:value="2">
            <text:p>2</text:p>
          </table:table-cell>
          <table:table-cell office:value-type="float" office:value="111701771">
            <text:p>111701771</text:p>
          </table:table-cell>
          <table:table-cell office:value-type="float" office:value="8801738533">
            <text:p>8801738533</text:p>
          </table:table-cell>
          <table:table-cell office:value-type="float" office:value="1076454301">
            <text:p>1076454301</text:p>
          </table:table-cell>
          <table:table-cell/>
          <table:table-cell office:value-type="float" office:value="21980873">
            <text:p>21980873</text:p>
          </table:table-cell>
          <table:table-cell office:value-type="float" office:value="166068218">
            <text:p>166068218</text:p>
          </table:table-cell>
          <table:table-cell office:value-type="float" office:value="11724073">
            <text:p>11724073</text:p>
          </table:table-cell>
        </table:table-row>
        <table:table-row table:style-name="ro1">
          <table:table-cell table:number-columns-repeated="5"/>
          <table:table-cell office:value-type="float" office:value="3">
            <text:p>3</text:p>
          </table:table-cell>
          <table:table-cell office:value-type="float" office:value="113295277">
            <text:p>113295277</text:p>
          </table:table-cell>
          <table:table-cell office:value-type="float" office:value="8812547740">
            <text:p>8812547740</text:p>
          </table:table-cell>
          <table:table-cell office:value-type="float" office:value="1068366937">
            <text:p>1068366937</text:p>
          </table:table-cell>
          <table:table-cell/>
          <table:table-cell office:value-type="float" office:value="6602627">
            <text:p>6602627</text:p>
          </table:table-cell>
          <table:table-cell office:value-type="float" office:value="158618834">
            <text:p>158618834</text:p>
          </table:table-cell>
          <table:table-cell office:value-type="float" office:value="20321996">
            <text:p>20321996</text:p>
          </table:table-cell>
        </table:table-row>
        <table:table-row table:style-name="ro1">
          <table:table-cell table:number-columns-repeated="5"/>
          <table:table-cell office:value-type="float" office:value="4">
            <text:p>4</text:p>
          </table:table-cell>
          <table:table-cell office:value-type="float" office:value="119379385">
            <text:p>119379385</text:p>
          </table:table-cell>
          <table:table-cell office:value-type="float" office:value="8797604649">
            <text:p>8797604649</text:p>
          </table:table-cell>
          <table:table-cell office:value-type="float" office:value="1084231808">
            <text:p>1084231808</text:p>
          </table:table-cell>
          <table:table-cell/>
          <table:table-cell office:value-type="float" office:value="6018490">
            <text:p>6018490</text:p>
          </table:table-cell>
          <table:table-cell office:value-type="float" office:value="76492135">
            <text:p>76492135</text:p>
          </table:table-cell>
          <table:table-cell office:value-type="float" office:value="9590814">
            <text:p>9590814</text:p>
          </table:table-cell>
        </table:table-row>
        <table:table-row table:style-name="ro1">
          <table:table-cell table:number-columns-repeated="5"/>
          <table:table-cell office:value-type="float" office:value="5">
            <text:p>5</text:p>
          </table:table-cell>
          <table:table-cell office:value-type="float" office:value="122877568">
            <text:p>122877568</text:p>
          </table:table-cell>
          <table:table-cell office:value-type="float" office:value="8725297036">
            <text:p>8725297036</text:p>
          </table:table-cell>
          <table:table-cell office:value-type="float" office:value="1089975666">
            <text:p>1089975666</text:p>
          </table:table-cell>
          <table:table-cell/>
          <table:table-cell office:value-type="float" office:value="14337760">
            <text:p>14337760</text:p>
          </table:table-cell>
          <table:table-cell office:value-type="float" office:value="99469812">
            <text:p>99469812</text:p>
          </table:table-cell>
          <table:table-cell office:value-type="float" office:value="12405427">
            <text:p>12405427</text:p>
          </table:table-cell>
        </table:table-row>
        <table:table-row table:style-name="ro1">
          <table:table-cell table:number-columns-repeated="5"/>
          <table:table-cell office:value-type="float" office:value="6">
            <text:p>6</text:p>
          </table:table-cell>
          <table:table-cell office:value-type="float" office:value="118209693">
            <text:p>118209693</text:p>
          </table:table-cell>
          <table:table-cell office:value-type="float" office:value="8723964833">
            <text:p>8723964833</text:p>
          </table:table-cell>
          <table:table-cell office:value-type="float" office:value="1084797264">
            <text:p>1084797264</text:p>
          </table:table-cell>
          <table:table-cell/>
          <table:table-cell office:value-type="float" office:value="5787182">
            <text:p>5787182</text:p>
          </table:table-cell>
          <table:table-cell office:value-type="float" office:value="326922915">
            <text:p>326922915</text:p>
          </table:table-cell>
          <table:table-cell office:value-type="float" office:value="17070868">
            <text:p>17070868</text:p>
          </table:table-cell>
        </table:table-row>
        <table:table-row table:style-name="ro1">
          <table:table-cell table:number-columns-repeated="5"/>
          <table:table-cell office:value-type="float" office:value="7">
            <text:p>7</text:p>
          </table:table-cell>
          <table:table-cell office:value-type="float" office:value="128296766">
            <text:p>128296766</text:p>
          </table:table-cell>
          <table:table-cell office:value-type="float" office:value="8738410462">
            <text:p>8738410462</text:p>
          </table:table-cell>
          <table:table-cell office:value-type="float" office:value="1084368047">
            <text:p>1084368047</text:p>
          </table:table-cell>
          <table:table-cell/>
          <table:table-cell office:value-type="float" office:value="5485473">
            <text:p>5485473</text:p>
          </table:table-cell>
          <table:table-cell office:value-type="float" office:value="58035529">
            <text:p>58035529</text:p>
          </table:table-cell>
          <table:table-cell office:value-type="float" office:value="8045470">
            <text:p>8045470</text:p>
          </table:table-cell>
        </table:table-row>
        <table:table-row table:style-name="ro1">
          <table:table-cell table:number-columns-repeated="5"/>
          <table:table-cell office:value-type="float" office:value="8">
            <text:p>8</text:p>
          </table:table-cell>
          <table:table-cell office:value-type="float" office:value="115569566">
            <text:p>115569566</text:p>
          </table:table-cell>
          <table:table-cell office:value-type="float" office:value="8718328929">
            <text:p>8718328929</text:p>
          </table:table-cell>
          <table:table-cell office:value-type="float" office:value="1087899297">
            <text:p>1087899297</text:p>
          </table:table-cell>
          <table:table-cell/>
          <table:table-cell office:value-type="float" office:value="5216565">
            <text:p>5216565</text:p>
          </table:table-cell>
          <table:table-cell office:value-type="float" office:value="48053800">
            <text:p>48053800</text:p>
          </table:table-cell>
          <table:table-cell office:value-type="float" office:value="13005316">
            <text:p>13005316</text:p>
          </table:table-cell>
        </table:table-row>
        <table:table-row table:style-name="ro1">
          <table:table-cell table:number-columns-repeated="5"/>
          <table:table-cell office:value-type="float" office:value="9">
            <text:p>9</text:p>
          </table:table-cell>
          <table:table-cell office:value-type="float" office:value="123128432">
            <text:p>123128432</text:p>
          </table:table-cell>
          <table:table-cell office:value-type="float" office:value="8699940205">
            <text:p>8699940205</text:p>
          </table:table-cell>
          <table:table-cell office:value-type="float" office:value="1119694814">
            <text:p>1119694814</text:p>
          </table:table-cell>
          <table:table-cell/>
          <table:table-cell office:value-type="float" office:value="13133334">
            <text:p>13133334</text:p>
          </table:table-cell>
          <table:table-cell office:value-type="float" office:value="49206623">
            <text:p>49206623</text:p>
          </table:table-cell>
          <table:table-cell office:value-type="float" office:value="8772335">
            <text:p>8772335</text:p>
          </table:table-cell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  <table:table-cell office:value-type="float" office:value="120342351">
            <text:p>120342351</text:p>
          </table:table-cell>
          <table:table-cell office:value-type="float" office:value="8720161891">
            <text:p>8720161891</text:p>
          </table:table-cell>
          <table:table-cell office:value-type="float" office:value="1086768365">
            <text:p>1086768365</text:p>
          </table:table-cell>
          <table:table-cell/>
          <table:table-cell office:value-type="float" office:value="5599353">
            <text:p>5599353</text:p>
          </table:table-cell>
          <table:table-cell office:value-type="float" office:value="49326349">
            <text:p>49326349</text:p>
          </table:table-cell>
          <table:table-cell office:value-type="float" office:value="5862373">
            <text:p>5862373</text:p>
          </table:table-cell>
        </table:table-row>
      </table:table>
      <table:table table:name="Sheet1" table:style-name="ta1">
        <table:table-column table:style-name="co3" table:default-cell-style-name="Default"/>
        <table:table-row table:style-name="ro2">
          <table:table-cell/>
        </table:table-row>
      </table:table>
      <table:table table:name="Sheet2" table:style-name="ta1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Rajotte-Julien</meta:initial-creator>
    <meta:creation-date>2014-08-06T11:18:37</meta:creation-date>
    <dc:date>2014-08-06T14:24:45</dc:date>
    <dc:creator>Jonathan Rajotte-Julien</dc:creator>
    <meta:editing-duration>PT2H50M58S</meta:editing-duration>
    <meta:editing-cycles>2</meta:editing-cycles>
    <meta:generator>LibreOffice/3.5$Linux_X86_64 LibreOffice_project/350m1$Build-2</meta:generator>
    <meta:document-statistic meta:table-count="6" meta:cell-count="1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77cm" svg:y="0.316cm" chart:style-name="ch2">
          <text:p>Recuperation of Mi output</text:p>
        </chart:title>
        <chart:legend chart:legend-position="end" svg:x="13.254cm" svg:y="3.703cm" style:legend-expansion="high" chart:style-name="ch3"/>
        <chart:plot-area chart:style-name="ch4" table:cell-range-address="Sheet1_2.G1:Sheet1_2.I11" chart:data-source-has-labels="row" svg:x="1.331cm" svg:y="1.635cm" svg:width="11.283cm" svg:height="6.204cm">
          <chartooo:coordinate-region svg:x="3.619cm" svg:y="1.834cm" svg:width="8.808cm" svg:height="5.358cm"/>
          <chart:axis chart:dimension="x" chart:name="primary-x" chart:style-name="ch5">
            <chart:title svg:x="6.558cm" svg:y="8.019cm" chart:style-name="ch6">
              <text:p>Try #</text:p>
            </chart:title>
          </chart:axis>
          <chart:axis chart:dimension="y" chart:name="primary-y" chart:style-name="ch5">
            <chart:title svg:x="0.451cm" svg:y="5.8cm" chart:style-name="ch7">
              <text:p>Nanoseconds</text:p>
            </chart:title>
            <chart:grid chart:style-name="ch8" chart:class="major"/>
          </chart:axis>
          <chart:series chart:style-name="ch9" chart:values-cell-range-address="Sheet1_2.G2:Sheet1_2.G11" chart:label-cell-address="Sheet1_2.G1:Sheet1_2.G1" chart:class="chart:line">
            <chart:data-point chart:repeated="10"/>
          </chart:series>
          <chart:series chart:style-name="ch10" chart:values-cell-range-address="Sheet1_2.H2:Sheet1_2.H11" chart:label-cell-address="Sheet1_2.H1:Sheet1_2.H1" chart:class="chart:line">
            <chart:data-point chart:repeated="10"/>
          </chart:series>
          <chart:series chart:style-name="ch11" chart:values-cell-range-address="Sheet1_2.I2:Sheet1_2.I11" chart:label-cell-address="Sheet1_2.I1:Sheet1_2.I1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fy Mi</text:p>
                <draw:g>
                  <svg:desc>Sheet1_2.G1:Sheet1_2.G1</svg:desc>
                </draw:g>
              </table:table-cell>
              <table:table-cell office:value-type="string">
                <text:p>Pretty Mi</text:p>
                <draw:g>
                  <svg:desc>Sheet1_2.H1:Sheet1_2.H1</svg:desc>
                </draw:g>
              </table:table-cell>
              <table:table-cell office:value-type="string">
                <text:p>Text</text:p>
                <draw:g>
                  <svg:desc>Sheet1_2.I1:Sheet1_2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3370724">
                <text:p>123370724</text:p>
                <draw:g>
                  <svg:desc>Sheet1_2.G2:Sheet1_2.G11</svg:desc>
                </draw:g>
              </table:table-cell>
              <table:table-cell office:value-type="float" office:value="8991129774">
                <text:p>8991129774</text:p>
                <draw:g>
                  <svg:desc>Sheet1_2.H2:Sheet1_2.H11</svg:desc>
                </draw:g>
              </table:table-cell>
              <table:table-cell office:value-type="float" office:value="1061547499">
                <text:p>1061547499</text:p>
                <draw:g>
                  <svg:desc>Sheet1_2.I2:Sheet1_2.I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1701771">
                <text:p>111701771</text:p>
              </table:table-cell>
              <table:table-cell office:value-type="float" office:value="8801738533">
                <text:p>8801738533</text:p>
              </table:table-cell>
              <table:table-cell office:value-type="float" office:value="1076454301">
                <text:p>107645430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3295277">
                <text:p>113295277</text:p>
              </table:table-cell>
              <table:table-cell office:value-type="float" office:value="8812547740">
                <text:p>8812547740</text:p>
              </table:table-cell>
              <table:table-cell office:value-type="float" office:value="1068366937">
                <text:p>10683669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9379385">
                <text:p>119379385</text:p>
              </table:table-cell>
              <table:table-cell office:value-type="float" office:value="8797604649">
                <text:p>8797604649</text:p>
              </table:table-cell>
              <table:table-cell office:value-type="float" office:value="1084231808">
                <text:p>10842318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2877568">
                <text:p>122877568</text:p>
              </table:table-cell>
              <table:table-cell office:value-type="float" office:value="8725297036">
                <text:p>8725297036</text:p>
              </table:table-cell>
              <table:table-cell office:value-type="float" office:value="1089975666">
                <text:p>10899756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8209693">
                <text:p>118209693</text:p>
              </table:table-cell>
              <table:table-cell office:value-type="float" office:value="8723964833">
                <text:p>8723964833</text:p>
              </table:table-cell>
              <table:table-cell office:value-type="float" office:value="1084797264">
                <text:p>108479726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8296766">
                <text:p>128296766</text:p>
              </table:table-cell>
              <table:table-cell office:value-type="float" office:value="8738410462">
                <text:p>8738410462</text:p>
              </table:table-cell>
              <table:table-cell office:value-type="float" office:value="1084368047">
                <text:p>108436804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5569566">
                <text:p>115569566</text:p>
              </table:table-cell>
              <table:table-cell office:value-type="float" office:value="8718328929">
                <text:p>8718328929</text:p>
              </table:table-cell>
              <table:table-cell office:value-type="float" office:value="1087899297">
                <text:p>10878992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3128432">
                <text:p>123128432</text:p>
              </table:table-cell>
              <table:table-cell office:value-type="float" office:value="8699940205">
                <text:p>8699940205</text:p>
              </table:table-cell>
              <table:table-cell office:value-type="float" office:value="1119694814">
                <text:p>11196948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20342351">
                <text:p>120342351</text:p>
              </table:table-cell>
              <table:table-cell office:value-type="float" office:value="8720161891">
                <text:p>8720161891</text:p>
              </table:table-cell>
              <table:table-cell office:value-type="float" office:value="1086768365">
                <text:p>108676836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4.98cm" svg:y="0.316cm" chart:style-name="ch2">
          <text:p>Parsing of Mi from lttng list -k</text:p>
        </chart:title>
        <chart:legend chart:legend-position="end" svg:x="13.254cm" svg:y="3.703cm" style:legend-expansion="high" chart:style-name="ch3"/>
        <chart:plot-area chart:style-name="ch4" table:cell-range-address="Sheet1_2.K1:Sheet1_2.M11" chart:data-source-has-labels="row" svg:x="1.331cm" svg:y="1.635cm" svg:width="11.283cm" svg:height="6.204cm">
          <chartooo:coordinate-region svg:x="3.249cm" svg:y="1.834cm" svg:width="9.178cm" svg:height="5.358cm"/>
          <chart:axis chart:dimension="x" chart:name="primary-x" chart:style-name="ch5">
            <chart:title svg:x="6.61cm" svg:y="8.019cm" chart:style-name="ch6">
              <text:p>try #</text:p>
            </chart:title>
          </chart:axis>
          <chart:axis chart:dimension="y" chart:name="primary-y" chart:style-name="ch5">
            <chart:title svg:x="0.451cm" svg:y="5.8cm" chart:style-name="ch7">
              <text:p>Nanoseconds</text:p>
            </chart:title>
            <chart:grid chart:style-name="ch8" chart:class="major"/>
          </chart:axis>
          <chart:series chart:style-name="ch9" chart:values-cell-range-address="Sheet1_2.K2:Sheet1_2.K11" chart:label-cell-address="Sheet1_2.K1:Sheet1_2.K1" chart:class="chart:line">
            <chart:data-point chart:repeated="10"/>
          </chart:series>
          <chart:series chart:style-name="ch10" chart:values-cell-range-address="Sheet1_2.L2:Sheet1_2.L11" chart:label-cell-address="Sheet1_2.L1:Sheet1_2.L1" chart:class="chart:line">
            <chart:data-point chart:repeated="10"/>
          </chart:series>
          <chart:series chart:style-name="ch11" chart:values-cell-range-address="Sheet1_2.M2:Sheet1_2.M11" chart:label-cell-address="Sheet1_2.M1:Sheet1_2.M1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ify Mi</text:p>
                <draw:g>
                  <svg:desc>Sheet1_2.K1:Sheet1_2.K1</svg:desc>
                </draw:g>
              </table:table-cell>
              <table:table-cell office:value-type="string">
                <text:p>Pretty Mi</text:p>
                <draw:g>
                  <svg:desc>Sheet1_2.L1:Sheet1_2.L1</svg:desc>
                </draw:g>
              </table:table-cell>
              <table:table-cell office:value-type="string">
                <text:p>Text</text:p>
                <draw:g>
                  <svg:desc>Sheet1_2.M1:Sheet1_2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6871160">
                <text:p>26871160</text:p>
                <draw:g>
                  <svg:desc>Sheet1_2.K2:Sheet1_2.K11</svg:desc>
                </draw:g>
              </table:table-cell>
              <table:table-cell office:value-type="float" office:value="298540447">
                <text:p>298540447</text:p>
                <draw:g>
                  <svg:desc>Sheet1_2.L2:Sheet1_2.L11</svg:desc>
                </draw:g>
              </table:table-cell>
              <table:table-cell office:value-type="float" office:value="23216933">
                <text:p>23216933</text:p>
                <draw:g>
                  <svg:desc>Sheet1_2.M2:Sheet1_2.M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980873">
                <text:p>21980873</text:p>
              </table:table-cell>
              <table:table-cell office:value-type="float" office:value="166068218">
                <text:p>166068218</text:p>
              </table:table-cell>
              <table:table-cell office:value-type="float" office:value="11724073">
                <text:p>117240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602627">
                <text:p>6602627</text:p>
              </table:table-cell>
              <table:table-cell office:value-type="float" office:value="158618834">
                <text:p>158618834</text:p>
              </table:table-cell>
              <table:table-cell office:value-type="float" office:value="20321996">
                <text:p>203219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018490">
                <text:p>6018490</text:p>
              </table:table-cell>
              <table:table-cell office:value-type="float" office:value="76492135">
                <text:p>76492135</text:p>
              </table:table-cell>
              <table:table-cell office:value-type="float" office:value="9590814">
                <text:p>959081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4337760">
                <text:p>14337760</text:p>
              </table:table-cell>
              <table:table-cell office:value-type="float" office:value="99469812">
                <text:p>99469812</text:p>
              </table:table-cell>
              <table:table-cell office:value-type="float" office:value="12405427">
                <text:p>124054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87182">
                <text:p>5787182</text:p>
              </table:table-cell>
              <table:table-cell office:value-type="float" office:value="326922915">
                <text:p>326922915</text:p>
              </table:table-cell>
              <table:table-cell office:value-type="float" office:value="17070868">
                <text:p>1707086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485473">
                <text:p>5485473</text:p>
              </table:table-cell>
              <table:table-cell office:value-type="float" office:value="58035529">
                <text:p>58035529</text:p>
              </table:table-cell>
              <table:table-cell office:value-type="float" office:value="8045470">
                <text:p>80454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216565">
                <text:p>5216565</text:p>
              </table:table-cell>
              <table:table-cell office:value-type="float" office:value="48053800">
                <text:p>48053800</text:p>
              </table:table-cell>
              <table:table-cell office:value-type="float" office:value="13005316">
                <text:p>1300531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3133334">
                <text:p>13133334</text:p>
              </table:table-cell>
              <table:table-cell office:value-type="float" office:value="49206623">
                <text:p>49206623</text:p>
              </table:table-cell>
              <table:table-cell office:value-type="float" office:value="8772335">
                <text:p>87723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99353">
                <text:p>5599353</text:p>
              </table:table-cell>
              <table:table-cell office:value-type="float" office:value="49326349">
                <text:p>49326349</text:p>
              </table:table-cell>
              <table:table-cell office:value-type="float" office:value="5862373">
                <text:p>58623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